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:802_11b"/><text:bookmark-start text:name="__RefHeading___b_1"/><text:bookmark-start text:name="b"/>802.11b<text:bookmark-end text:name="__RefHeading___b_1"/><text:bookmark-end text:name="b"/></text:h>
      <text:p text:style-name="Text_20_body">802.11b is a <text:a xlink:type="simple" xlink:href="https://docs.intenogroup.com/glossary/w/wireless_radio" text:style-name="Internet_20_link" text:visited-style-name="Visited_20_Internet_20_Link">wireless radio</text:a> specification for the 2.4GHz band with a maximum data rate of 11 Mbit/s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:802_11b</dc:title>
  </office:meta>
</office:document-meta>
</file>