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g"/><text:bookmark-start text:name="__RefHeading___bg_1"/><text:bookmark-start text:name="bg"/>802.11b/g<text:bookmark-end text:name="__RefHeading___bg_1"/><text:bookmark-end text:name="bg"/></text:h>
      <text:p text:style-name="Text_20_body">802.11b/g is a <text:a xlink:type="simple" xlink:href="https://docs.intenogroup.com/glossary/w/wireless_radio" text:style-name="Internet_20_link" text:visited-style-name="Visited_20_Internet_20_Link">wireless radio</text:a> specification combining <text:a xlink:type="simple" xlink:href="https://docs.intenogroup.com/glossary/802_11b" text:style-name="Internet_20_link" text:visited-style-name="Visited_20_Internet_20_Link">802.11b</text:a> and <text:a xlink:type="simple" xlink:href="https://docs.intenogroup.com/glossary/802_11g" text:style-name="Internet_20_link" text:visited-style-name="Visited_20_Internet_20_Link">802.11g</text:a> standards in dual band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g</dc:title>
  </office:meta>
</office:document-meta>
</file>