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l"/><text:bookmark-start text:name="__RefHeading___adsl_1"/><text:bookmark-start text:name="adsl"/>ADSL<text:bookmark-end text:name="__RefHeading___adsl_1"/><text:bookmark-end text:name="adsl"/></text:h>
      <text:p text:style-name="Text_20_body">Asymmetric digital subscriber line (ADSL) is a <text:a xlink:type="simple" xlink:href="https://docs.intenogroup.com/glossary/d/dsl" text:style-name="Internet_20_link" text:visited-style-name="Visited_20_Internet_20_Link">DSL</text:a> technology providing network traffic over copper wires.</text:p>
      <text:p text:style-name="Text_20_body">ADSL is slower than <text:a xlink:type="simple" xlink:href="https://docs.intenogroup.com/glossary/v/vdsl" text:style-name="Internet_20_link" text:visited-style-name="Visited_20_Internet_20_Link">VDSL</text:a>, with up to 24 Mbit/s downstream and 3.3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l</dc:title>
  </office:meta>
</office:document-meta>
</file>