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The process of Authentication means identifying a user and making sure they are who they claim to be. Typically, it is followed by an <text:a xlink:type="simple" xlink:href="https://docs.intenogroup.com/glossary/a/authorization" text:style-name="Internet_20_link" text:visited-style-name="Visited_20_Internet_20_Link">authoriz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entication</dc:title>
  </office:meta>
</office:document-meta>
</file>