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:bosh"/><text:bookmark-start text:name="__RefHeading___bosh_1"/><text:bookmark-start text:name="bosh"/>BOSH<text:bookmark-end text:name="__RefHeading___bosh_1"/><text:bookmark-end text:name="bosh"/></text:h>
      <text:p text:style-name="Text_20_body">Bidirectional-streams Over Synchronous HTTP (BOSH), also called HTTP Binding, is a technique designed for asynchronous <text:a xlink:type="simple" xlink:href="https://docs.intenogroup.com/glossary/x/xmpp" text:style-name="Internet_20_link" text:visited-style-name="Visited_20_Internet_20_Link">XMPP</text:a> communication between client and server using HTTP.</text:p>
      <text:p text:style-name="Text_20_body">BOSH uses a multiple request/response pairs for communication, and has a <text:span text:style-name="Emphasis">Connection Manager</text:span> entity which handles the HTTP requests between clients, and for server communic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:bosh</dc:title>
  </office:meta>
</office:document-meta>
</file>