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nection_bytes"/><text:bookmark-start text:name="__RefHeading___connection_bytes_1"/><text:bookmark-start text:name="connection_bytes"/>Connection Bytes<text:bookmark-end text:name="__RefHeading___connection_bytes_1"/><text:bookmark-end text:name="connection_bytes"/></text:h>
      <text:p text:style-name="Text_20_body">Connection Bytes is a filtering property that matches packets only after the specified number of bytes has been transfered through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nection_bytes</dc:title>
  </office:meta>
</office:document-meta>
</file>