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pe"/><text:bookmark-start text:name="__RefHeading___cpe_1"/><text:bookmark-start text:name="cpe"/>CPE<text:bookmark-end text:name="__RefHeading___cpe_1"/><text:bookmark-end text:name="cpe"/></text:h>
      <text:p text:style-name="Text_20_body">The term Customer-Premises Equipment (CPE) is used in <text:a xlink:type="simple" xlink:href="https://docs.intenogroup.com/glossary/t/tr069" text:style-name="Internet_20_link" text:visited-style-name="Visited_20_Internet_20_Link">TR069</text:a> and refers to devices in a network that is located in the premises of a subscri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pe</dc:title>
  </office:meta>
</office:document-meta>
</file>