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rc"/><text:bookmark-start text:name="__RefHeading___crc_1"/><text:bookmark-start text:name="crc"/>CRC<text:bookmark-end text:name="__RefHeading___crc_1"/><text:bookmark-end text:name="crc"/></text:h>
      <text:p text:style-name="Text_20_body">Cyclic Redundancy Check (CRC) is a method for discovering errors in data transmission by verifying the received data against an attached check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rc</dc:title>
  </office:meta>
</office:document-meta>
</file>