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rt"/><text:bookmark-start text:name="__RefHeading___content_receive_time_1"/><text:bookmark-start text:name="content_receive_time"/>Content Receive Time<text:bookmark-end text:name="__RefHeading___content_receive_time_1"/><text:bookmark-end text:name="content_receive_time"/></text:h>
      <text:p text:style-name="Text_20_body">The Content Receive Time is a measure of the time needed to receive the response content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rt</dc:title>
  </office:meta>
</office:document-meta>
</file>