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ata_package"/><text:bookmark-start text:name="__RefHeading___data_package_1"/><text:bookmark-start text:name="data_package"/>Data Package<text:bookmark-end text:name="__RefHeading___data_package_1"/><text:bookmark-end text:name="data_package"/></text:h>
      <text:p text:style-name="Text_20_body">A data package is a portion of data that transmitted between a source and destination in a network, normally of larger 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ata_package</dc:title>
  </office:meta>
</office:document-meta>
</file>