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evice_flags"/><text:bookmark-start text:name="__RefHeading___device_flags_1"/><text:bookmark-start text:name="device_flags"/>Device Flags<text:bookmark-end text:name="__RefHeading___device_flags_1"/><text:bookmark-end text:name="device_flags"/></text:h>
      <text:p text:style-name="Text_20_body">The Device Flags field shows information about the physical de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evice_flags</dc:title>
  </office:meta>
</office:document-meta>
</file>