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s://docs.intenogroup.com/glossary/w/wireless_radio" text:style-name="Internet_20_link" text:visited-style-name="Visited_20_Internet_20_Link">wireless radio</text:a> automatically selects the least congested <text:a xlink:type="simple" xlink:href="https://docs.intenogroup.com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