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lease"/><text:bookmark-start text:name="__RefHeading___dhcp_lease_1"/><text:bookmark-start text:name="dhcp_lease"/>DHCP lease<text:bookmark-end text:name="__RefHeading___dhcp_lease_1"/><text:bookmark-end text:name="dhcp_lease"/></text:h>
      <text:p text:style-name="Text_20_body">A DHCP Lease is a <text:a xlink:type="simple" xlink:href="https://docs.intenogroup.com/glossary/d/dhcp" text:style-name="Internet_20_link" text:visited-style-name="Visited_20_Internet_20_Link">DHCP</text:a> reservation of a particular <text:a xlink:type="simple" xlink:href="https://docs.intenogroup.com/glossary/i/ip_address" text:style-name="Internet_20_link" text:visited-style-name="Visited_20_Internet_20_Link">IP address</text:a> provided to a client by a <text:a xlink:type="simple" xlink:href="https://docs.intenogroup.com/glossary/d/dhcp_server" text:style-name="Internet_20_link" text:visited-style-name="Visited_20_Internet_20_Link">DHCP server</text:a>. It is called lease because it expires after a certain amoutn of time (usually 24 hours).</text:p>
      <text:p text:style-name="Text_20_body">Before the lease expires, the DHCP server should renew the lease or provide a new 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lease</dc:title>
  </office:meta>
</office:document-meta>
</file>