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nssec"/><text:bookmark-start text:name="__RefHeading___dnssec_1"/><text:bookmark-start text:name="dnssec"/>DNSSEC<text:bookmark-end text:name="__RefHeading___dnssec_1"/><text:bookmark-end text:name="dnssec"/></text:h>
      <text:p text:style-name="Text_20_body">The Domain Name System Security Extensions - DNSSEC - a set of extensions to <text:a xlink:type="simple" xlink:href="https://docs.intenogroup.com/glossary/d/dns" text:style-name="Internet_20_link" text:visited-style-name="Visited_20_Internet_20_Link">DNS</text:a> which provide some security aspects to DNS <text:a xlink:type="simple" xlink:href="https://docs.intenogroup.com/glossary/r/resolver" text:style-name="Internet_20_link" text:visited-style-name="Visited_20_Internet_20_Link">resolvers</text:a>.</text:p>
      <text:p text:style-name="Text_20_body">DNSSEC works by digitally signing <text:a xlink:type="simple" xlink:href="https://docs.intenogroup.com/glossary/r/resource_record" text:style-name="Internet_20_link" text:visited-style-name="Visited_20_Internet_20_Link">records</text:a> for DNS lookup using public-key cryptograph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nssec</dc:title>
  </office:meta>
</office:document-meta>
</file>