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plex"/><text:bookmark-start text:name="__RefHeading___duplex_1"/><text:bookmark-start text:name="duplex"/>Duplex<text:bookmark-end text:name="__RefHeading___duplex_1"/><text:bookmark-end text:name="duplex"/></text:h>
      <text:p text:style-name="Text_20_body">The term duplex indicates how traffic is performed. It can be either:</text:p>
      <text:list text:style-name="List_20_1" text:continue-numbering="false">
        <text:list-item>
          <text:p text:style-name="List_20_1_Content_First">Half - only one side can communicate at a time.
</text:p>
        </text:list-item>
        <text:list-item>
          <text:p text:style-name="List_20_1_Content_Last">Full - both sides can communicate with each other simultaneously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plex</dc:title>
  </office:meta>
</office:document-meta>
</file>