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sp"/><text:bookmark-start text:name="__RefHeading___esp_1"/><text:bookmark-start text:name="esp"/>ESP<text:bookmark-end text:name="__RefHeading___esp_1"/><text:bookmark-end text:name="esp"/></text:h>
      <text:p text:style-name="Text_20_body">Encapsulating Security Payload (ESP) is a security protocol for network data in IPv4 and IPv6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sp</dc:title>
  </office:meta>
</office:document-meta>
</file>