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xec_mode"/><text:bookmark-start text:name="__RefHeading___execution_mode_1"/><text:bookmark-start text:name="execution_mode"/>Execution Mode<text:bookmark-end text:name="__RefHeading___execution_mode_1"/><text:bookmark-end text:name="execution_mode"/></text:h>
      <text:p text:style-name="Text_20_body">The execution mode defines how URLs are access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parallel</text:span> / <text:span text:style-name="Source_20_Text">p</text:span> </text:p>
          </table:table-cell>
          <table:table-cell office:value-type="string" table:style-name="tablecell">
            <text:p text:style-name="tablealignleft"> URLs are called without waiting for each other. </text:p>
          </table:table-cell>
        </table:table-row>
        <table:table-row>
          <table:table-cell office:value-type="string" table:style-name="tablecell">
            <text:p text:style-name="tablealignleft"> <text:span text:style-name="Source_20_Text">sequential</text:span> /  <text:span text:style-name="Source_20_Text">s</text:span> </text:p>
          </table:table-cell>
          <table:table-cell office:value-type="string" table:style-name="tablecell">
            <text:p text:style-name="tablealignleft"> Each URL is accessed one at a time. </text:p>
          </table:table-cell>
        </table:table-row>
      </table:table>
      <text:p text:style-name="Text_20_body">Parallel mode, is the normal mode for a modern browser. The URL elements of each subsequent page will load at the same time. There is no waiting for a particular URL to be completed before moving on to the next.</text:p>
      <text:p text:style-name="Text_20_body">In sequential mode only one URL will load at a time. Each call will wait for the previous ULR before moving 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xec_mode</dc:title>
  </office:meta>
</office:document-meta>
</file>