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ilover"/><text:bookmark-start text:name="__RefHeading___failover_1"/><text:bookmark-start text:name="failover"/>Failover<text:bookmark-end text:name="__RefHeading___failover_1"/><text:bookmark-end text:name="failover"/></text:h>
      <text:p text:style-name="Text_20_body">Failover means switching over to a different network when the selected network cannot be acc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ilover</dc:title>
  </office:meta>
</office:document-meta>
</file>