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"/><text:bookmark-start text:name="__RefHeading___gateway_1"/><text:bookmark-start text:name="gateway"/>Gateway<text:bookmark-end text:name="__RefHeading___gateway_1"/><text:bookmark-end text:name="gateway"/></text:h>
      <text:p text:style-name="Text_20_body">A gateway is a node in a network that provides interconnectivity between networks of different types.</text:p>
      <text:p text:style-name="Text_20_body">For a basic Internet connection, the gateway provides Internet access to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</dc:title>
  </office:meta>
</office:document-meta>
</file>