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:gsm"/><text:bookmark-start text:name="__RefHeading___gsm_1"/><text:bookmark-start text:name="gsm"/>GSM<text:bookmark-end text:name="__RefHeading___gsm_1"/><text:bookmark-end text:name="gsm"/></text:h>
      <text:p text:style-name="Text_20_body">Global System for Mobile Communications (GSM) is a standard for protocols for digital cellular networks used by mobile pho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:gsm</dc:title>
  </office:meta>
</office:document-meta>
</file>