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header"/><text:bookmark-start text:name="__RefHeading___http_header_1"/><text:bookmark-start text:name="http_header"/>HTTP Header<text:bookmark-end text:name="__RefHeading___http_header_1"/><text:bookmark-end text:name="http_header"/></text:h>
      <text:p text:style-name="Text_20_body">HTTP headers are fields that can be transmitted as part of <text:a xlink:type="simple" xlink:href="https://docs.intenogroup.com/glossary/h/http" text:style-name="Internet_20_link" text:visited-style-name="Visited_20_Internet_20_Link">HTTP</text:a> request or response messages. They provide additional parameters or information for the transaction being performed.</text:p>
      <text:p text:style-name="Text_20_body">An HTTP header consists of a field <text:span text:style-name="Emphasis">name</text:span> for identification and a <text:span text:style-name="Emphasis">value</text:span> containing the data.</text:p>
      <text:p text:style-name="Text_20_body">More information is available at <text:a xlink:type="simple" xlink:href="https://www.iana.org/assignments/message-headers/message-headers.xml" text:style-name="Internet_20_link" text:visited-style-name="Visited_20_Internet_20_Link">https://www.ian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header</dc:title>
  </office:meta>
</office:document-meta>
</file>