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ce"/><text:bookmark-start text:name="__RefHeading___ice_1"/><text:bookmark-start text:name="ice"/>ICE<text:bookmark-end text:name="__RefHeading___ice_1"/><text:bookmark-end text:name="ice"/></text:h>
      <text:p text:style-name="Text_20_body">The Iopsys Communication Engine - ICE - client is an embedded client software that can be integrated into any device for connection to the cloud, enabling <text:a xlink:type="simple" xlink:href="https://docs.intenogroup.com/glossary/i/iot" text:style-name="Internet_20_link" text:visited-style-name="Visited_20_Internet_20_Link">Internet of Things</text:a>. It can be dynamically extended using plugins providing a non service interrupting installation of new applications.</text:p>
      <text:p text:style-name="Text_20_body">Typical devices are Gateways, Smart Phones, Tablets and Web Cameras but it could be just about anything that should be part of “The Internet of Things”.</text:p>
      <text:p text:style-name="Text_20_body">All ICE enabled devices connect to a cloud based <text:a xlink:type="simple" xlink:href="https://docs.intenogroup.com/glossary/x/xmpp" text:style-name="Internet_20_link" text:visited-style-name="Visited_20_Internet_20_Link">XMPP</text:a> infrastructure using an encrypted <text:a xlink:type="simple" xlink:href="https://docs.intenogroup.com/glossary/t/tcp" text:style-name="Internet_20_link" text:visited-style-name="Visited_20_Internet_20_Link">TCP</text:a> tunnel.</text:p>
      <text:p text:style-name="Text_20_body">The client allows for communication to the gateway using the XMPP cloud infrastructure from anywhere at any time through the encrypted TCP tunnel.</text:p>
      <text:p text:style-name="Text_20_body">The communication works behind any <text:a xlink:type="simple" xlink:href="https://docs.intenogroup.com/glossary/n/nat" text:style-name="Internet_20_link" text:visited-style-name="Visited_20_Internet_20_Link">NAT</text:a> and also provides for file transfers and proxy tunnel commun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ce</dc:title>
  </office:meta>
</office:document-meta>
</file>