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s://docs.intenogroup.com/glossary/q/qos" text:style-name="Internet_20_link" text:visited-style-name="Visited_20_Internet_20_Link">quality of service</text:a> for <text:a xlink:type="simple" xlink:href="https://docs.intenogroup.com/glossary/i/ip" text:style-name="Internet_20_link" text:visited-style-name="Visited_20_Internet_20_Link">IP</text:a> networks.</text:p>
      <text:p text:style-name="Text_20_body">Compared to <text:a xlink:type="simple" xlink:href="https://docs.intenogroup.com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s://docs.intenogroup.com/glossary/r/rsvp" text:style-name="Internet_20_link" text:visited-style-name="Visited_20_Internet_20_Link">RSVP</text:a> messages within the network to reserve capacity. The reservations are described in a <text:a xlink:type="simple" xlink:href="https://docs.intenogroup.com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