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ecn"/><text:bookmark-start text:name="__RefHeading___ip_ecn_1"/><text:bookmark-start text:name="ip_ecn"/>IP ECN<text:bookmark-end text:name="__RefHeading___ip_ecn_1"/><text:bookmark-end text:name="ip_ecn"/></text:h>
      <text:p text:style-name="Text_20_body">The IP Explicit Congestion Notification (ECN) field is part of the
<text:a xlink:type="simple" xlink:href="https://docs.intenogroup.com/glossary/i/ip_tos" text:style-name="Internet_20_link" text:visited-style-name="Visited_20_Internet_20_Link">IP TOS</text:a> IP header field.</text:p>
      <text:p text:style-name="Text_20_body">It is used to signal that the network is, or is about to, experience <text:a xlink:type="simple" xlink:href="https://docs.intenogroup.com/glossary/c/congestion" text:style-name="Internet_20_link" text:visited-style-name="Visited_20_Internet_20_Link">congestion</text:a>.</text:p>
      <text:p text:style-name="Text_20_body">A device can use the ECN field to mark a <text:a xlink:type="simple" xlink:href="https://docs.intenogroup.com/glossary/p/packet" text:style-name="Internet_20_link" text:visited-style-name="Visited_20_Internet_20_Link">packet</text:a> instead of dropping it. The receiver of the packet repeats the ECN back to the sender, which can reduce the transmission rate.</text:p>
      <text:p text:style-name="Text_20_body">ECN uses the two last bits of the TOS field encode four different codepoint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Non-ECT </text:p>
          </table:table-cell>
          <table:table-cell office:value-type="string" table:style-name="tablecell">
            <text:p text:style-name="tablealignleft"> Non ECN-Capable Transport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ECT(0) </text:p>
          </table:table-cell>
          <table:table-cell office:value-type="string" table:style-name="tablecell">
            <text:p text:style-name="tablealignleft"> ECN Capable Transport.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ECT(1) </text:p>
          </table:table-cell>
          <table:table-cell office:value-type="string" table:style-name="tablecell">
            <text:p text:style-name="tablealignleft"> ECN Capable Transport.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CE </text:p>
          </table:table-cell>
          <table:table-cell office:value-type="string" table:style-name="tablecell">
            <text:p text:style-name="tablealignleft"> Congestion Encountered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ecn</dc:title>
  </office:meta>
</office:document-meta>
</file>