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tos"/><text:bookmark-start text:name="__RefHeading___ip_tos_1"/><text:bookmark-start text:name="ip_tos"/>IP TOS<text:bookmark-end text:name="__RefHeading___ip_tos_1"/><text:bookmark-end text:name="ip_tos"/></text:h>
      <text:p text:style-name="Text_20_body">The IP Type of Service (TOS) field (also known as DiffServ or DSCP field) is a part of an <text:a xlink:type="simple" xlink:href="https://docs.intenogroup.com/glossary/i/ip_datagram" text:style-name="Internet_20_link" text:visited-style-name="Visited_20_Internet_20_Link">IP datagram</text:a> header, originally meant to describe the purpose of a datagram.</text:p>
      <text:p text:style-name="Text_20_body">It is used by <text:a xlink:type="simple" xlink:href="https://docs.intenogroup.com/glossary/d/diffserv" text:style-name="Internet_20_link" text:visited-style-name="Visited_20_Internet_20_Link">Differentiated Services</text:a> for the <text:a xlink:type="simple" xlink:href="https://docs.intenogroup.com/glossary/d/dscp" text:style-name="Internet_20_link" text:visited-style-name="Visited_20_Internet_20_Link">DiffServ Code Point</text:a>, and the optional <text:a xlink:type="simple" xlink:href="https://docs.intenogroup.com/glossary/i/ip_ecn" text:style-name="Internet_20_link" text:visited-style-name="Visited_20_Internet_20_Link">Explicit Congestion Notific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tos</dc:title>
  </office:meta>
</office:document-meta>
</file>