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:jitter"/><text:bookmark-start text:name="__RefHeading___jitter_1"/><text:bookmark-start text:name="jitter"/>Jitter<text:bookmark-end text:name="__RefHeading___jitter_1"/><text:bookmark-end text:name="jitter"/></text:h>
      <text:p text:style-name="Text_20_body">Jitter is variations in packet arrival time, which may be caused by network congestion, timing delays, or changed ro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:jitter</dc:title>
  </office:meta>
</office:document-meta>
</file>