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ink_speed"/><text:bookmark-start text:name="__RefHeading___link_speed_1"/><text:bookmark-start text:name="link_speed"/>Link Speed<text:bookmark-end text:name="__RefHeading___link_speed_1"/><text:bookmark-end text:name="link_speed"/></text:h>
      <text:p text:style-name="Text_20_body">The link speed for a connection is the maximum transmission rate the device can provide. The actual speed may be l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ink_speed</dc:title>
  </office:meta>
</office:document-meta>
</file>