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oad_distribution"/><text:bookmark-start text:name="__RefHeading___load_distribution_1"/><text:bookmark-start text:name="load_distribution"/>Load Distribution<text:bookmark-end text:name="__RefHeading___load_distribution_1"/><text:bookmark-end text:name="load_distribution"/></text:h>
      <text:p text:style-name="Text_20_body">Load distribution means that the generation of load is distributed over several data cen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oad_distribution</dc:title>
  </office:meta>
</office:document-meta>
</file>