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bs"/><text:bookmark-start text:name="__RefHeading___mbs_1"/><text:bookmark-start text:name="mbs"/>MBS<text:bookmark-end text:name="__RefHeading___mbs_1"/><text:bookmark-end text:name="mbs"/></text:h>
      <text:p text:style-name="Text_20_body">Maximum Burst Size (MBS) is the maximum size of <text:a xlink:type="simple" xlink:href="https://docs.intenogroup.com/glossary/c/cell" text:style-name="Internet_20_link" text:visited-style-name="Visited_20_Internet_20_Link">cells</text:a> that can be transmitted in direct sequence on a particular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bs</dc:title>
  </office:meta>
</office:document-meta>
</file>