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ust_understand"/><text:bookmark-start text:name="__RefHeading___soap_must_understand_1"/><text:bookmark-start text:name="soap_must_understand"/>SOAP Must Understand<text:bookmark-end text:name="__RefHeading___soap_must_understand_1"/><text:bookmark-end text:name="soap_must_understand"/></text:h>
      <text:p text:style-name="Text_20_body">The SOAP Must Understand (<text:span text:style-name="Source_20_Text">mustUnderstand</text:span>) attribute is used in SOAP headers to indicate if the entry is mandatory for processing.</text:p>
      <text:p text:style-name="Text_20_body">A mandatory header must be processed by the receiver. If the header is not recognized, the request will fail with a SOAP 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ust_understand</dc:title>
  </office:meta>
</office:document-meta>
</file>