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pmp"/><text:bookmark-start text:name="__RefHeading___nat-pmp_1"/><text:bookmark-start text:name="nat-pmp"/>NAT-PMP<text:bookmark-end text:name="__RefHeading___nat-pmp_1"/><text:bookmark-end text:name="nat-pmp"/></text:h>
      <text:p text:style-name="Text_20_body">The NAT Port Mapping Protocol (NAT-PMP) is a network protocol to automatically detect and determine the <text:a xlink:type="simple" xlink:href="https://docs.intenogroup.com/glossary/n/nat" text:style-name="Internet_20_link" text:visited-style-name="Visited_20_Internet_20_Link">NAT</text:a> gateways to configure NAT settings and <text:a xlink:type="simple" xlink:href="https://docs.intenogroup.com/glossary/p/port_forwarding" text:style-name="Internet_20_link" text:visited-style-name="Visited_20_Internet_20_Link">port forward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pmp</dc:title>
  </office:meta>
</office:document-meta>
</file>