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twork_profile"/><text:bookmark-start text:name="__RefHeading___network_profile_1"/><text:bookmark-start text:name="network_profile"/>Network Profile<text:bookmark-end text:name="__RefHeading___network_profile_1"/><text:bookmark-end text:name="network_profile"/></text:h>
      <text:p text:style-name="Text_20_body">A network profile is a global setting for your device that defines how it will work in the network.</text:p>
      <text:p text:style-name="Text_20_body">For example, selecting a particular profile may configure your device as a wireless repeater or as a fully routed NAT gateway.</text:p>
      <text:p text:style-name="Text_20_body">Depending on the selected profile, available features and settings will be different.</text:p>
      <text:p text:style-name="Text_20_body">Some sample profil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ofi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Bridged IPTV </text:p>
          </table:table-cell>
          <table:table-cell office:value-type="string" table:style-name="tablecell">
            <text:p text:style-name="tablealignleft"> <text:a xlink:type="simple" xlink:href="https://docs.intenogroup.com/glossary/i/iptv" text:style-name="Internet_20_link" text:visited-style-name="Visited_20_Internet_20_Link">IPTV</text:a> service in a <text:a xlink:type="simple" xlink:href="https://docs.intenogroup.com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VoIP + Bridged IPTV </text:p>
          </table:table-cell>
          <table:table-cell office:value-type="string" table:style-name="tablecell">
            <text:p text:style-name="tablealignleft"> Both <text:a xlink:type="simple" xlink:href="https://docs.intenogroup.com/glossary/v/voip" text:style-name="Internet_20_link" text:visited-style-name="Visited_20_Internet_20_Link">VOIP</text:a> and <text:a xlink:type="simple" xlink:href="https://docs.intenogroup.com/glossary/i/iptv" text:style-name="Internet_20_link" text:visited-style-name="Visited_20_Internet_20_Link">IPTV</text:a> service in a <text:a xlink:type="simple" xlink:href="https://docs.intenogroup.com/glossary/n/network_bridge" text:style-name="Internet_20_link" text:visited-style-name="Visited_20_Internet_20_Link">bridged</text:a> network. </text:p>
          </table:table-cell>
        </table:table-row>
        <table:table-row>
          <table:table-cell office:value-type="string" table:style-name="tablecell">
            <text:p text:style-name="tablealignleft"> Wireless Repeater </text:p>
          </table:table-cell>
          <table:table-cell office:value-type="string" table:style-name="tablecell">
            <text:p text:style-name="tablealignleft"> Wireless <text:a xlink:type="simple" xlink:href="https://docs.intenogroup.com/glossary/n/network_bridge" text:style-name="Internet_20_link" text:visited-style-name="Visited_20_Internet_20_Link">bridge</text:a>. </text:p>
          </table:table-cell>
        </table:table-row>
        <table:table-row>
          <table:table-cell office:value-type="string" table:style-name="tablecell">
            <text:p text:style-name="tablealignleft"> Fully Routed (NAT) </text:p>
          </table:table-cell>
          <table:table-cell office:value-type="string" table:style-name="tablecell">
            <text:p text:style-name="tablealignleft"> All features with <text:a xlink:type="simple" xlink:href="https://docs.intenogroup.com/glossary/n/nat" text:style-name="Internet_20_link" text:visited-style-name="Visited_20_Internet_20_Link">NAT</text:a> capability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twork_profile</dc:title>
  </office:meta>
</office:document-meta>
</file>