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lm"/><text:bookmark-start text:name="__RefHeading___ntlm_1"/><text:bookmark-start text:name="ntlm"/>NTLM<text:bookmark-end text:name="__RefHeading___ntlm_1"/><text:bookmark-end text:name="ntlm"/></text:h>
      <text:p text:style-name="Text_20_body">Windows NT LAN Manager - NTLM - is a collection of security protocols that provides authentication, integrity, and confidentiality to users of Microsoft Windows-based environments. </text:p>
      <text:p text:style-name="Text_20_body">NTLM authorization requires a user name in the <text:span text:style-name="Source_20_Text">\DOMAIN\USERNAME</text:span> or <text:span text:style-name="Source_20_Text">\USERNAME</text:span> format, <text:span text:style-name="Source_20_Text">password</text:span> and, if necessary, <text:span text:style-name="Source_20_Text">domain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lm</dc:title>
  </office:meta>
</office:document-meta>
</file>