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auth"/><text:bookmark-start text:name="__RefHeading___oauth_1"/><text:bookmark-start text:name="oauth"/>OAuth<text:bookmark-end text:name="__RefHeading___oauth_1"/><text:bookmark-end text:name="oauth"/></text:h>
      <text:p text:style-name="Text_20_body">OAuth is an <text:a xlink:type="simple" xlink:href="https://docs.intenogroup.com/glossary/a/authorization" text:style-name="Internet_20_link" text:visited-style-name="Visited_20_Internet_20_Link">authorization</text:a> method used to provide access to resources over HTTP/S. It works by providing access tokens representing a user permissions to access a resource. This token is used by a client to <text:a xlink:type="simple" xlink:href="https://docs.intenogroup.com/glossary/a/authentication" text:style-name="Internet_20_link" text:visited-style-name="Visited_20_Internet_20_Link">authenticate</text:a> its requests.</text:p>
      <text:p text:style-name="Text_20_body">There are two versions of OAuth: <text:span text:style-name="Emphasis">OAuth 1</text:span> which uses an HMAC-SHA signature strings, and <text:span text:style-name="Emphasis">OAuth 2</text:span> (using tokens over <text:a xlink:type="simple" xlink:href="https://docs.intenogroup.com/glossary/h/https" text:style-name="Internet_20_link" text:visited-style-name="Visited_20_Internet_20_Link">HTT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auth</dc:title>
  </office:meta>
</office:document-meta>
</file>