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penwrt"/><text:bookmark-start text:name="__RefHeading___openwrt_1"/><text:bookmark-start text:name="openwrt"/>OpenWRT<text:bookmark-end text:name="__RefHeading___openwrt_1"/><text:bookmark-end text:name="openwrt"/></text:h>
      <text:p text:style-name="Text_20_body">OpenWrt is an open source distribution with an excellent overall user space environment, modular and flexible system design. It has a large and active development community.</text:p>
      <text:h text:style-name="Heading_20_3" text:outline-level="3"><text:bookmark-start text:name="__RefHeading___more_information_2"/><text:bookmark-start text:name="more_information"/>More information:<text:bookmark-end text:name="__RefHeading___more_information_2"/><text:bookmark-end text:name="more_information"/></text:h>
      <text:p text:style-name="Text_20_body">More information and documentation is available at <text:a xlink:type="simple" xlink:href="http://wiki.openwrt.org/" text:style-name="Internet_20_link" text:visited-style-name="Visited_20_Internet_20_Link">http://wiki.openwrt.org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penwrt</dc:title>
  </office:meta>
</office:document-meta>
</file>