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ization"/><text:bookmark-start text:name="__RefHeading___packetization_1"/><text:bookmark-start text:name="packetization"/>Packetization<text:bookmark-end text:name="__RefHeading___packetization_1"/><text:bookmark-end text:name="packetization"/></text:h>
      <text:p text:style-name="Text_20_body">Packetization is the process dividing data into <text:a xlink:type="simple" xlink:href="https://docs.intenogroup.com/glossary/p/packet" text:style-name="Internet_20_link" text:visited-style-name="Visited_20_Internet_20_Link">packets</text:a>
for transmission according to a defined <text:a xlink:type="simple" xlink:href="https://docs.intenogroup.com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ization</dc:title>
  </office:meta>
</office:document-meta>
</file>