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cr"/><text:bookmark-start text:name="__RefHeading___pcr_1"/><text:bookmark-start text:name="pcr"/>PCR<text:bookmark-end text:name="__RefHeading___pcr_1"/><text:bookmark-end text:name="pcr"/></text:h>
      <text:p text:style-name="Text_20_body">Peak Cell Rate (PCR) defines the highest rate at which cells can be transported in an <text:a xlink:type="simple" xlink:href="https://docs.intenogroup.com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cr</dc:title>
  </office:meta>
</office:document-meta>
</file>