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s://docs.intenogroup.com/glossary/e/encoding" text:style-name="Internet_20_link" text:visited-style-name="Visited_20_Internet_20_Link">encodings</text:a> for plain text files are <text:a xlink:type="simple" xlink:href="https://docs.intenogroup.com/glossary/a/ascii" text:style-name="Internet_20_link" text:visited-style-name="Visited_20_Internet_20_Link">ASCII</text:a>, <text:a xlink:type="simple" xlink:href="https://docs.intenogroup.com/glossary/u/utf" text:style-name="Internet_20_link" text:visited-style-name="Visited_20_Internet_20_Link">UTF-8</text:a> or <text:a xlink:type="simple" xlink:href="https://docs.intenogroup.com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