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forwarding"/><text:bookmark-start text:name="__RefHeading___port_forwarding_1"/><text:bookmark-start text:name="port_forwarding"/>Port Forwarding<text:bookmark-end text:name="__RefHeading___port_forwarding_1"/><text:bookmark-end text:name="port_forwarding"/></text:h>
      <text:p text:style-name="Text_20_body">Port forwarding is a feature that forwards inbound traffic from the internet on a specific port (or ports) to a specific device (or port) on your local network (<text:a xlink:type="simple" xlink:href="https://docs.intenogroup.com/glossary/l/lan" text:style-name="Internet_20_link" text:visited-style-name="Visited_20_Internet_20_Link">LA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forwarding</dc:title>
  </office:meta>
</office:document-meta>
</file>