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reserve_value"/><text:bookmark-start text:name="__RefHeading___preserve_value_1"/><text:bookmark-start text:name="preserve_value"/>Preserve Value<text:bookmark-end text:name="__RefHeading___preserve_value_1"/><text:bookmark-end text:name="preserve_value"/></text:h>
      <text:p text:style-name="Text_20_body">The Preserve Value option allows you to save Reported Value for a check run with URL errors that are mapped to I, W, or E (and there is no selenium error).</text:p>
      <text:p text:style-name="Text_20_body">By default a check run with URL errors is shown as a failed check run and the Returned Value is not sa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reserve_value</dc:title>
  </office:meta>
</office:document-meta>
</file>