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disc"/><text:bookmark-start text:name="__RefHeading___queueing_disciplinepacket_scheduler_1"/><text:bookmark-start text:name="queueing_disciplinepacket_scheduler"/>Queueing Discipline / Packet Scheduler<text:bookmark-end text:name="__RefHeading___queueing_disciplinepacket_scheduler_1"/><text:bookmark-end text:name="queueing_disciplinepacket_scheduler"/></text:h>
      <text:p text:style-name="Text_20_body">A queueing discipline / packet scheduler is a network function that distributes available <text:a xlink:type="simple" xlink:href="https://docs.intenogroup.com/glossary/b/bandwidth" text:style-name="Internet_20_link" text:visited-style-name="Visited_20_Internet_20_Link">bandwidth</text:a> to different connections according to an algorithm.</text:p>
      <text:p text:style-name="Text_20_body">The management is done by deciding how many <text:a xlink:type="simple" xlink:href="https://docs.intenogroup.com/glossary/p/packet" text:style-name="Internet_20_link" text:visited-style-name="Visited_20_Internet_20_Link">packets</text:a> each connection is handed, by handling the device traffic queue and making prioritizing incoming/ingress or outgoing/egress packets.</text:p>
      <text:p text:style-name="Text_20_body">The scheduling can be done either by automatically, based on observed traffic, or following rules according to a <text:a xlink:type="simple" xlink:href="https://docs.intenogroup.com/glossary/q/qos" text:style-name="Internet_20_link" text:visited-style-name="Visited_20_Internet_20_Link">Quality Of Service</text:a> protocol such as <text:a xlink:type="simple" xlink:href="https://docs.intenogroup.com/glossary/i/intserv" text:style-name="Internet_20_link" text:visited-style-name="Visited_20_Internet_20_Link">Intserv</text:a> or <text:a xlink:type="simple" xlink:href="https://docs.intenogroup.com/glossary/d/diffserv" text:style-name="Internet_20_link" text:visited-style-name="Visited_20_Internet_20_Link">DiffServ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disc</dc:title>
  </office:meta>
</office:document-meta>
</file>