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_method"/><text:bookmark-start text:name="__RefHeading___method_1"/><text:bookmark-start text:name="method"/>Method<text:bookmark-end text:name="__RefHeading___method_1"/><text:bookmark-end text:name="method"/></text:h>
      <text:p text:style-name="Text_20_body">A REST Method is the HTTP Verb used to access a <text:a xlink:type="simple" xlink:href="https://docs.intenogroup.com/glossary/r/rest_resource" text:style-name="Internet_20_link" text:visited-style-name="Visited_20_Internet_20_Link">resour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_method</dc:title>
  </office:meta>
</office:document-meta>
</file>