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fc2275"/><text:bookmark-start text:name="__RefHeading___rfc2275_1"/><text:bookmark-start text:name="rfc2275"/>RFC2275<text:bookmark-end text:name="__RefHeading___rfc2275_1"/><text:bookmark-end text:name="rfc2275"/></text:h>
      <text:p text:style-name="Text_20_body">RFC 2275 - View-based Access Control Model (VACM) for the Simple Network Management Protocol (SNMP)- defines an access method for resources based on view access. It limits the access of multiple users having various security levels different views of the object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fc2275</dc:title>
  </office:meta>
</office:document-meta>
</file>