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s://docs.intenogroup.com/glossary/p/packet" text:style-name="Internet_20_link" text:visited-style-name="Visited_20_Internet_20_Link">packets</text:a>.</text:p>
      <text:p text:style-name="Text_20_body">It uses a method where resources available to handle <text:a xlink:type="simple" xlink:href="https://docs.intenogroup.com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s://docs.intenogroup.com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