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"/><text:bookmark-start text:name="__RefHeading___rx_chain_power_save_1"/><text:bookmark-start text:name="rx_chain_power_save"/>RX Chain Power Save<text:bookmark-end text:name="__RefHeading___rx_chain_power_save_1"/><text:bookmark-end text:name="rx_chain_power_save"/></text:h>
      <text:p text:style-name="Text_20_body">The RX Chain Power Save feature turns one of the <text:a xlink:type="simple" xlink:href="https://docs.intenogroup.com/glossary/r/rxc" text:style-name="Internet_20_link" text:visited-style-name="Visited_20_Internet_20_Link">receive chains</text:a> off to save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</dc:title>
  </office:meta>
</office:document-meta>
</file>