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amba"/><text:bookmark-start text:name="__RefHeading___samba_1"/><text:bookmark-start text:name="samba"/>Samba<text:bookmark-end text:name="__RefHeading___samba_1"/><text:bookmark-end text:name="samba"/></text:h>
      <text:p text:style-name="Text_20_body">Samba is an open source software that provides file and print services between Linux/Unix servers and Windows-based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amba</dc:title>
  </office:meta>
</office:document-meta>
</file>