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definition"/><text:bookmark-start text:name="__RefHeading___service_definition_1"/><text:bookmark-start text:name="service_definition"/>Service Definition<text:bookmark-end text:name="__RefHeading___service_definition_1"/><text:bookmark-end text:name="service_definition"/></text:h>
      <text:p text:style-name="Text_20_body">A service definition is a machine readable description of an API interface, defining available resources, actions/operations, valid request/response pairs and other communication propert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definition</dc:title>
  </office:meta>
</office:document-meta>
</file>