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fp"/><text:bookmark-start text:name="__RefHeading___sfp_1"/><text:bookmark-start text:name="sfp"/>SFP<text:bookmark-end text:name="__RefHeading___sfp_1"/><text:bookmark-end text:name="sfp"/></text:h>
      <text:p text:style-name="Text_20_body">The Small Form-factor Pluggable (SFP) connector is a hot-pluggable transceiver used for telecommunication and data.</text:p>
      <text:h text:style-name="Heading_20_2" text:outline-level="2"><text:bookmark-start text:name="__RefHeading___more_information_2"/><text:bookmark-start text:name="more_information"/>More information:<text:bookmark-end text:name="__RefHeading___more_information_2"/><text:bookmark-end text:name="more_information"/></text:h>
      <text:p text:style-name="Text_20_body">For more information see <text:a xlink:type="simple" xlink:href="https://en.wikipedia.org/wiki/Small_form-factor_pluggable_transceiver" text:style-name="Internet_20_link" text:visited-style-name="Visited_20_Internet_20_Link">the wikipedia artic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fp</dc:title>
  </office:meta>
</office:document-meta>
</file>