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s://docs.intenogroup.com/glossary/s/sip_realm" text:style-name="Internet_20_link" text:visited-style-name="Visited_20_Internet_20_Link">SIP Realm</text:a> to provide access to SIP services. The authentication username doesn't have to be the same as the <text:a xlink:type="simple" xlink:href="https://docs.intenogroup.com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