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mtp"/><text:bookmark-start text:name="__RefHeading___smtp_1"/><text:bookmark-start text:name="smtp"/>SMTP<text:bookmark-end text:name="__RefHeading___smtp_1"/><text:bookmark-end text:name="smtp"/></text:h>
      <text:p text:style-name="Text_20_body">Simple Mail Transfer Protocol - SMTP - is an internet standard for sending e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mtp</dc:title>
  </office:meta>
</office:document-meta>
</file>